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center" style:justify-single-word="false" fo:orphans="2" fo:widows="2"/>
      <style:text-properties style:font-name="標楷體" fo:font-size="20pt" style:font-name-asian="標楷體" style:font-size-asian="20pt" style:font-size-complex="20pt" style:font-weight-complex="bold"/>
    </style:style>
    <style:style style:name="P3" style:family="paragraph" style:parent-style-name="Text_20_body">
      <style:paragraph-properties fo:margin-left="0.635cm" fo:margin-right="0cm" fo:margin-top="0.318cm" fo:margin-bottom="0cm" loext:contextual-spacing="false"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paragraph-properties fo:margin-left="1.623cm" fo:margin-right="0cm" fo:margin-top="0.318cm" fo:margin-bottom="0cm" loext:contextual-spacing="false"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0.953cm" fo:margin-right="0cm" fo:line-height="0.882cm" fo:text-align="justify" style:justify-single-word="false" fo:text-indent="-0.949cm" style:auto-text-indent="false" style:snap-to-layout-grid="false">
        <style:tab-stops/>
      </style:paragraph-properties>
    </style:style>
    <style:style style:name="P6" style:family="paragraph" style:parent-style-name="Text_20_body" style:master-page-name="MP0">
      <style:paragraph-properties fo:line-height="0.811cm" fo:orphans="2" fo:widows="2" style:page-number="auto" fo:break-before="page"/>
    </style:style>
    <style:style style:name="T1" style:family="text">
      <style:text-properties style:font-name="標楷體" style:font-name-asian="標楷體"/>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use-window-font-color="true" style:font-name="標楷體" fo:font-size="20pt" style:text-underline-style="none" style:font-name-asian="標楷體" style:font-size-asian="20pt" style:font-size-complex="20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p_11"/><text:a xlink:type="simple" xlink:href="http://www.trust.org.tw/content/index_reg.asp?pno=162&amp;mu=3&amp;mu=0" office:target-frame-name="_top" xlink:show="replace" text:style-name="Internet_20_link" text:visited-style-name="Visited_20_Internet_20_Link"><text:span text:style-name="超連結"><text:span text:style-name="T3">信託業應負之義務及相關行為規範</text:span></text:span></text:a><text:bookmark-end text:name="p_11"/><text:span text:style-name="預設段落字型"><text:span text:style-name="T2">第四十條、第四十六條、第四十七條修正總說明</text:span></text:span></text:p>
      <text:p text:style-name="P2"/>
      <text:p text:style-name="P3"><text:bookmark-start text:name="_Hlk535243720"/><text:s text:c="4"/>「信託業應負之義務及相關行為規範」(以下簡稱本規範)係中華民國信託業商業同業公會（以下簡稱本公會）依「信託業法」第二十二條第二項之規定訂定，茲配合金融監督管理委員會（以下簡稱金管會）108年2月11日金管銀票字第10802702190號令修正「信託業法第三十九條及第四十一條所稱依主管機關指定之公告方式」、107年11月9日金管銀法字第10702744660號令訂定「銀行業及其他經金融監督管理委員會指定之金融機構防制洗錢及打擊資恐內部控制與稽核制度實施辦法」及本公會廢止「中華民國信託業商業同業公會會員業務紛爭調處辦法」，經金管會108年5月10日金管銀票字第10801079200號函同意備查，爰修正本規範第四十條、第四十六條、第四十七條，修正重點如下：</text:p>
      <text:p text:style-name="P4">一、<text:bookmark-end text:name="_Hlk535243720"/>增訂信託業之資產負債表得於信託業網站辦理公告之規定。(修正條文第四十條)</text:p>
      <text:p text:style-name="P4">二、明定信託業應依防制洗錢及打擊資恐相關法令及「信託業防制洗錢及打擊資恐注意事項範本」建立防制洗錢及打擊資恐之內部控制制度並遵守相關規範。(修正條文第四十六條)</text:p>
      <text:p text:style-name="P4">三、刪除信託業訂定之紛爭受理方式與處理流程應包含告知申訴人得向本公會請求調處其紛爭之規定。(修正條文第四十七條)</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1_20_字元_20_字元_20_字元_20_字元_20_字元" style:display-name=" 字元1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temtextlaw1" style:family="text">
      <style:text-properties fo:font-size="10pt" style:font-size-asian="10pt"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MP1"><text:span text:style-name="Page_20_Number"><text:span text:style-name="MT1"><text:page-number text:select-page="current">1</text:page-number></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境外基金管理辦法修正草案總說明</dc:title>
    <dc:subject>修正境外基金管理辦法部分條文</dc:subject>
    <meta:keyword>境外基金管理辦法</meta:keyword>
    <meta:initial-creator>行政院金融監督管理委員會證券期貨局</meta:initial-creator>
    <meta:creation-date>2019-10-15T06:16:00Z</meta:creation-date>
    <dc:date>2019-10-15T14:31:10.448000000</dc:date>
    <meta:print-date>2019-08-15T03:38:00Z</meta:print-date>
    <meta:editing-cycles>3</meta:editing-cycles>
    <meta:editing-duration>PT20S</meta:editing-duration>
    <meta:document-statistic meta:table-count="0" meta:image-count="0" meta:object-count="0" meta:page-count="1" meta:paragraph-count="6" meta:word-count="501" meta:character-count="544" meta:non-whitespace-character-count="540"/>
    <meta:template xlink:type="simple" xlink:actuate="onRequest" xlink:title="" xlink:href="Normal.dotm"/>
  </office:meta>
</office:document-meta>
</file>